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Georgia" svg:font-family="Georgia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officeooo:rsid="000a925e" officeooo:paragraph-rsid="000a925e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2pt" fo:font-weight="normal" officeooo:paragraph-rsid="000e8142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officeooo:rsid="000a925e" officeooo:paragraph-rsid="000a925e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normal" officeooo:rsid="000a925e" officeooo:paragraph-rsid="000e8142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text-properties style:font-name="Times New Roman" fo:font-size="12pt" fo:font-weight="normal" officeooo:rsid="000a925e" officeooo:paragraph-rsid="000a925e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fo:font-weight="normal" officeooo:paragraph-rsid="000a925e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loext:opacity="100%" style:font-name="Times New Roman" fo:font-size="12pt" fo:font-weight="normal" officeooo:rsid="000a925e" officeooo:paragraph-rsid="000a925e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000000" loext:opacity="100%" style:font-name="Times New Roman" fo:font-size="12pt" fo:font-weight="normal" officeooo:paragraph-rsid="000e8142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000000" loext:opacity="100%" style:font-name="Times New Roman" fo:font-size="12pt" fo:font-weight="normal" officeooo:paragraph-rsid="0019c4d0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bf0041" loext:opacity="100%" style:font-name="Times New Roman" fo:font-size="12pt" fo:font-weight="normal" officeooo:rsid="0019c4d0" officeooo:paragraph-rsid="0019c4d0" style:font-name-asian="Georgia" style:font-size-asian="12pt" style:font-weight-asian="normal" style:font-name-complex="Georgia" style:font-size-complex="12pt" style:font-weight-complex="normal"/>
    </style:style>
    <style:style style:name="P11" style:family="paragraph" style:parent-style-name="Standard">
      <style:paragraph-properties fo:margin-left="-0.026cm" fo:margin-top="0cm" fo:margin-bottom="0.178cm" style:contextual-spacing="false">
        <style:tab-stops>
          <style:tab-stop style:position="1.422cm" style:type="center"/>
          <style:tab-stop style:position="2.492cm" style:type="center"/>
          <style:tab-stop style:position="4.54cm" style:type="center"/>
          <style:tab-stop style:position="7.392cm" style:type="center"/>
          <style:tab-stop style:position="11.522cm" style:type="right"/>
        </style:tab-stops>
      </style:paragraph-properties>
      <style:text-properties style:font-name="Times New Roman" officeooo:paragraph-rsid="000e8142"/>
    </style:style>
    <style:style style:name="T1" style:family="text">
      <style:text-properties officeooo:rsid="0017ba59"/>
    </style:style>
    <style:style style:name="T2" style:family="text">
      <style:text-properties officeooo:rsid="000e8142"/>
    </style:style>
    <style:style style:name="T3" style:family="text">
      <style:text-properties officeooo:rsid="000a925e"/>
    </style:style>
    <style:style style:name="T4" style:family="text">
      <style:text-properties fo:color="#00000a" loext:opacity="100%" officeooo:rsid="000a925e" style:font-name-asian="Times New Roman1" style:font-name-complex="Times New Roman1"/>
    </style:style>
    <style:style style:name="T5" style:family="text">
      <style:text-properties fo:color="#00000a" loext:opacity="100%" officeooo:rsid="000e7ce3" style:font-name-asian="Times New Roman1" style:font-name-complex="Times New Roman1"/>
    </style:style>
    <style:style style:name="T6" style:family="text">
      <style:text-properties fo:color="#00000a" loext:opacity="100%" officeooo:rsid="000a925e" style:font-name-asian="Georgia" style:font-name-complex="Georgia"/>
    </style:style>
    <style:style style:name="T7" style:family="text">
      <style:text-properties officeooo:rsid="0013cd32"/>
    </style:style>
    <style:style style:name="T8" style:family="text">
      <style:text-properties fo:color="#000000" loext:opacity="100%" officeooo:rsid="000a925e"/>
    </style:style>
    <style:style style:name="T9" style:family="text">
      <style:text-properties fo:color="#000000" loext:opacity="100%" officeooo:rsid="000a925e" style:font-name-asian="Georgia" style:font-name-complex="Georgia"/>
    </style:style>
    <style:style style:name="T10" style:family="text">
      <style:text-properties fo:color="#000000" loext:opacity="100%" officeooo:rsid="000d2468" style:font-name-asian="Georgia" style:font-name-complex="Georgia"/>
    </style:style>
    <style:style style:name="T11" style:family="text">
      <style:text-properties officeooo:rsid="000a925e" style:font-name-asian="Georgia" style:font-name-complex="Georgia"/>
    </style:style>
    <style:style style:name="T12" style:family="text">
      <style:text-properties officeooo:rsid="000e8142" style:font-name-asian="Georgia" style:font-name-complex="Georgia"/>
    </style:style>
    <style:style style:name="T13" style:family="text">
      <style:text-properties officeooo:rsid="000d2468" style:font-name-asian="Georgia" style:font-name-complex="Georgia"/>
    </style:style>
    <style:style style:name="T14" style:family="text">
      <style:text-properties officeooo:rsid="0019c4d0" style:font-name-asian="Georgia" style:font-name-complex="Georgia"/>
    </style:style>
    <style:style style:name="T15" style:family="text">
      <style:text-properties officeooo:rsid="000e7ce3" style:font-name-asian="Georgia" style:font-name-complex="Georgia"/>
    </style:style>
    <style:style style:name="T16" style:family="text">
      <style:text-properties officeooo:rsid="00198146" style:font-name-asian="Georgia" style:font-name-complex="Georgia"/>
    </style:style>
    <style:style style:name="T17" style:family="text">
      <style:text-properties officeooo:rsid="0017ba59" style:font-name-asian="Georgia" style:font-name-complex="Georgia"/>
    </style:style>
    <style:style style:name="T18" style:family="text">
      <style:text-properties officeooo:rsid="001b614a" style:font-name-asian="Georgia" style:font-name-complex="Georgia"/>
    </style:style>
    <style:style style:name="T19" style:family="text">
      <style:text-properties fo:color="#bf0041" loext:opacity="100%" officeooo:rsid="0017ba59" style:font-name-asian="Georgia" style:font-name-complex="Georgia"/>
    </style:style>
    <style:style style:name="T20" style:family="text">
      <style:text-properties officeooo:rsid="00198146"/>
    </style:style>
    <style:style style:name="T21" style:family="text">
      <style:text-properties style:font-name-asian="Georgia" style:font-name-complex="Georgia"/>
    </style:style>
    <style:style style:name="T22" style:family="text">
      <style:text-properties fo:color="#000000" loext:opacity="100%" style:font-name-asian="Georgia" style:font-name-complex="Georgia"/>
    </style:style>
    <style:style style:name="T23" style:family="text">
      <style:text-properties fo:color="#000000" loext:opacity="100%" officeooo:rsid="000faa62" style:font-name-asian="Georgia" style:font-name-complex="Georgia"/>
    </style:style>
    <style:style style:name="T24" style:family="text">
      <style:text-properties fo:color="#000000" loext:opacity="100%" officeooo:rsid="00198146" style:font-name-asian="Georgia" style:font-name-complex="Georgia"/>
    </style:style>
    <style:style style:name="T25" style:family="text">
      <style:text-properties fo:color="#000000" loext:opacity="100%" officeooo:rsid="00154824" style:font-name-asian="Georgia" style:font-name-complex="Georgia"/>
    </style:style>
    <style:style style:name="T26" style:family="text">
      <style:text-properties officeooo:rsid="00154824" style:font-name-asian="Georgia" style:font-name-complex="Georgi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Harmonogram </text:p>
      <text:p text:style-name="P1"><text:tab/><text:tab/>debaty społecznej Komendy Miejskiej Policji w Opolu </text:p>
      <text:p text:style-name="P1"><text:tab/><text:tab/><text:tab/><text:tab/>w dniu <text:span text:style-name="T1">19 </text:span><text:span text:style-name="T2">listopada</text:span> 202<text:span text:style-name="T1">5</text:span> r. </text:p>
      <text:p text:style-name="P1"/>
      <text:p text:style-name="P1"/>
      <text:p text:style-name="P1"/>
      <text:p text:style-name="P1"/>
      <text:p text:style-name="P2"><text:span text:style-name="T3">Temat debaty: </text:span><text:span text:style-name="T4">„</text:span><text:span text:style-name="T5">Razem przeciw oszustom-edukacja kluczem do bezpieczeństwa</text:span><text:span text:style-name="T6">”</text:span></text:p>
      <text:p text:style-name="P3"/>
      <text:p text:style-name="P4">Termin debaty: <text:span text:style-name="T1">19</text:span> <text:span text:style-name="T2">listopada</text:span> 202<text:span text:style-name="T1">5</text:span> r., <text:span text:style-name="T7">godz. 10.00-12.00.</text:span></text:p>
      <text:list text:style-name="L1">
        <text:list-header>
          <text:p text:style-name="P5"/>
        </text:list-header>
      </text:list>
      <text:p text:style-name="P6"><text:span text:style-name="T3">Miejsce debaty: </text:span><text:span text:style-name="T2">Gminny Ośrodek Kultury w Dobrzeniu Wielkim</text:span><text:span text:style-name="T3">, </text:span>ul. <text:span text:style-name="T2">Namysłowska 20</text:span><text:span text:style-name="T3">.</text:span></text:p>
      <text:p text:style-name="P3"/>
      <text:p text:style-name="P3"/>
      <text:p text:style-name="P6"><text:span text:style-name="T3"><text:tab/></text:span><text:span text:style-name="T8"> </text:span><text:span text:style-name="T9">10:00 – 10:15 </text:span><text:span text:style-name="T10">- <text:s text:c="2"/></text:span><text:span text:style-name="T9">Otwarcie spotkania </text:span></text:p>
      <text:p text:style-name="P7"/>
      <text:p text:style-name="P8"><text:span text:style-name="T11"><text:tab/> 10:15 – 10:4</text:span><text:span text:style-name="T12">0</text:span><text:span text:style-name="T11"> –</text:span><text:span text:style-name="T13"> </text:span><text:span text:style-name="T11">„</text:span><text:span text:style-name="T14">Opolski Bezpieczny Senior</text:span><text:span text:style-name="T15">”- </text:span><text:span text:style-name="T14">podkom. Monika Solich, <text:s/>Komisariat <text:tab/><text:tab/><text:tab/><text:tab/> <text:s text:c="5"/>Policji w Dobrzeniu Wielkim, podkom. Paweł Madejczyk- zastępca <text:tab/><text:tab/><text:tab/><text:tab/> <text:s text:c="5"/>Naczelnika Wydziału Ruchu Drogowego KMP w Opolu</text:span></text:p>
      <text:p text:style-name="P7"/>
      <text:p text:style-name="P9"><text:span text:style-name="T3"><text:tab/> </text:span><text:span text:style-name="T11">10:4</text:span><text:span text:style-name="T12">0</text:span><text:span text:style-name="T11"> – 1</text:span><text:span text:style-name="T16">1:0</text:span><text:span text:style-name="T17">0</text:span><text:span text:style-name="T11"> –</text:span><text:span text:style-name="T13"> <text:s/></text:span><text:span text:style-name="T18">Identyfikacja</text:span><text:span text:style-name="T17"> listonosza <text:s/></text:span><text:span text:style-name="T18">i </text:span><text:span text:style-name="T17">zasady bezpieczeństwa </text:span><text:span text:style-name="T18">przy </text:span><text:span text:style-name="T17">odbior</text:span><text:span text:style-name="T18">ze</text:span><text:span text:style-name="T17"> <text:tab/><text:tab/><text:tab/><text:tab/> <text:s text:c="4"/>przesyłek- </text:span><text:span text:style-name="T18">Pan </text:span><text:span text:style-name="T14">J</text:span><text:span text:style-name="T17">an Iwański, </text:span><text:span text:style-name="T18">przedstawiciel </text:span><text:span text:style-name="T17">Poczt</text:span><text:span text:style-name="T18">y</text:span><text:span text:style-name="T17"> Polsk</text:span><text:span text:style-name="T18">iej</text:span><text:span text:style-name="T17"> Dobrzeń <text:tab/><text:tab/><text:tab/><text:tab/> <text:s text:c="4"/>Wielki</text:span><text:span text:style-name="T19"> </text:span></text:p>
      <text:p text:style-name="P10"><text:tab/><text:tab/><text:tab/><text:tab/></text:p>
      <text:p text:style-name="P8"><text:span text:style-name="T3"><text:tab/> </text:span><text:span text:style-name="T20">1</text:span><text:span text:style-name="T11">1:00 – 11:</text:span><text:span text:style-name="T12">2</text:span><text:span text:style-name="T11">0 –</text:span><text:span text:style-name="T13"> <text:s/></text:span><text:span text:style-name="T16">Bezpieczny kontakt z ZUS- </text:span><text:span text:style-name="T18">Pani </text:span><text:span text:style-name="T16">Dorota Merska koordynator ds. <text:tab/><text:tab/><text:tab/><text:tab/> <text:s text:c="4"/>komunikacji </text:span><text:span text:style-name="T18">s</text:span><text:span text:style-name="T16">połecznej i edukacji oddział ZUS w Opolu.</text:span></text:p>
      <text:p text:style-name="P8"/>
      <text:p text:style-name="P11"><text:span text:style-name="T21"><text:tab/> <text:s text:c="11"/></text:span><text:span text:style-name="T16"><text:s/></text:span><text:span text:style-name="T22">1</text:span><text:span text:style-name="T23">1</text:span><text:span text:style-name="T22">:</text:span><text:span text:style-name="T24">20</text:span><text:span text:style-name="T22"> – 1</text:span><text:span text:style-name="T25">2</text:span><text:span text:style-name="T22">:</text:span><text:span text:style-name="T25">00</text:span><text:span text:style-name="T22"> - Dyskusja</text:span></text:p>
      <text:p text:style-name="P8"><text:span text:style-name="T3"><text:tab/> </text:span><text:span text:style-name="T11">1</text:span><text:span text:style-name="T26">2</text:span><text:span text:style-name="T11">:</text:span><text:span text:style-name="T26">00</text:span><text:span text:style-name="T3"> </text:span><text:span text:style-name="T11">-</text:span><text:span text:style-name="T3"> Zakończenie debaty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Georgia" svg:font-family="Georgia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45M</meta:editing-duration>
    <meta:editing-cycles>14</meta:editing-cycles>
    <meta:generator>LibreOffice/24.8.0.3$Windows_X86_64 LibreOffice_project/0bdf1299c94fe897b119f97f3c613e9dca6be583</meta:generator>
    <dc:date>2025-10-24T07:41:20.438000000</dc:date>
    <meta:print-date>2025-10-24T07:40:48.353000000</meta:print-date>
    <meta:document-statistic meta:table-count="0" meta:image-count="0" meta:object-count="0" meta:page-count="1" meta:paragraph-count="13" meta:word-count="115" meta:character-count="950" meta:non-whitespace-character-count="741"/>
    <meta:user-defined meta:name="Info 1"/>
    <meta:user-defined meta:name="Info 2"/>
    <meta:user-defined meta:name="Info 3"/>
    <meta:user-defined meta:name="Info 4"/>
  </office:meta>
</office:document-meta>
</file>